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2pt" officeooo:rsid="000122af" officeooo:paragraph-rsid="000122af" style:font-size-asian="19.25pt" style:font-size-complex="22pt"/>
    </style:style>
    <style:style style:name="P2" style:family="paragraph" style:parent-style-name="Standard">
      <style:text-properties fo:font-size="18pt" officeooo:rsid="000122af" officeooo:paragraph-rsid="000122af" style:font-size-asian="18pt" style:font-size-complex="18pt"/>
    </style:style>
    <style:style style:name="P3" style:family="paragraph" style:parent-style-name="Standard">
      <style:text-properties fo:font-size="18pt" officeooo:rsid="000122af" officeooo:paragraph-rsid="0004c47c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officeooo:rsid="000122af" officeooo:paragraph-rsid="000122af" style:font-size-asian="18pt" style:font-size-complex="18pt"/>
    </style:style>
    <style:style style:name="P5" style:family="paragraph" style:parent-style-name="Standard">
      <style:text-properties fo:font-size="18pt" officeooo:rsid="000122af" officeooo:paragraph-rsid="000675c9" style:font-size-asian="18pt" style:font-size-complex="18pt"/>
    </style:style>
    <style:style style:name="P6" style:family="paragraph" style:parent-style-name="Standard">
      <style:text-properties fo:font-size="18pt" officeooo:rsid="000122af" officeooo:paragraph-rsid="0019721e" style:font-size-asian="18pt" style:font-size-complex="18pt"/>
    </style:style>
    <style:style style:name="P7" style:family="paragraph" style:parent-style-name="Standard">
      <style:text-properties fo:font-size="18pt" officeooo:rsid="000122af" officeooo:paragraph-rsid="001b3982" style:font-size-asian="18pt" style:font-size-complex="18pt"/>
    </style:style>
    <style:style style:name="P8" style:family="paragraph" style:parent-style-name="Standard">
      <style:text-properties fo:font-size="18pt" officeooo:rsid="000122af" officeooo:paragraph-rsid="0021d408" style:font-size-asian="18pt" style:font-size-complex="18pt"/>
    </style:style>
    <style:style style:name="P9" style:family="paragraph" style:parent-style-name="Standard">
      <style:text-properties fo:font-size="18pt" officeooo:rsid="000122af" officeooo:paragraph-rsid="0027955d" style:font-size-asian="18pt" style:font-size-complex="18pt"/>
    </style:style>
    <style:style style:name="P10" style:family="paragraph" style:parent-style-name="Standard">
      <style:text-properties fo:font-size="18pt" officeooo:rsid="000122af" officeooo:paragraph-rsid="002c9a7e" style:font-size-asian="18pt" style:font-size-complex="18pt"/>
    </style:style>
    <style:style style:name="P11" style:family="paragraph" style:parent-style-name="Standard">
      <style:text-properties fo:font-size="18pt" officeooo:rsid="00031a8e" officeooo:paragraph-rsid="00031a8e" style:font-size-asian="18pt" style:font-size-complex="18pt"/>
    </style:style>
    <style:style style:name="P12" style:family="paragraph" style:parent-style-name="Standard">
      <style:text-properties fo:font-size="18pt" officeooo:rsid="00031a8e" officeooo:paragraph-rsid="002600cb" style:font-size-asian="18pt" style:font-size-complex="18pt"/>
    </style:style>
    <style:style style:name="P13" style:family="paragraph" style:parent-style-name="Standard">
      <style:text-properties fo:font-size="18pt" officeooo:rsid="000ad95a" officeooo:paragraph-rsid="000ad95a" style:font-size-asian="18pt" style:font-size-complex="18pt"/>
    </style:style>
    <style:style style:name="P14" style:family="paragraph" style:parent-style-name="Standard">
      <style:text-properties fo:font-size="18pt" officeooo:rsid="000ad95a" officeooo:paragraph-rsid="0028f898" style:font-size-asian="18pt" style:font-size-complex="18pt"/>
    </style:style>
    <style:style style:name="P15" style:family="paragraph" style:parent-style-name="Standard">
      <style:text-properties fo:font-size="18pt" officeooo:rsid="000bb121" officeooo:paragraph-rsid="000bb121" style:font-size-asian="18pt" style:font-size-complex="18pt"/>
    </style:style>
    <style:style style:name="P16" style:family="paragraph" style:parent-style-name="Standard">
      <style:text-properties fo:font-size="18pt" officeooo:rsid="000bb121" officeooo:paragraph-rsid="002c9a7e" style:font-size-asian="18pt" style:font-size-complex="18pt"/>
    </style:style>
    <style:style style:name="P17" style:family="paragraph" style:parent-style-name="Standard">
      <style:text-properties fo:font-size="18pt" fo:font-style="italic" officeooo:rsid="000122af" officeooo:paragraph-rsid="000122af" style:font-size-asian="15.75pt" style:font-style-asian="italic" style:font-size-complex="18pt" style:font-style-complex="italic"/>
    </style:style>
    <style:style style:name="P18" style:family="paragraph" style:parent-style-name="Standard">
      <style:text-properties fo:font-size="18pt" fo:font-style="italic" officeooo:rsid="00020e16" officeooo:paragraph-rsid="00020e16" style:font-size-asian="15.75pt" style:font-style-asian="italic" style:font-size-complex="18pt" style:font-style-complex="italic"/>
    </style:style>
    <style:style style:name="P19" style:family="paragraph" style:parent-style-name="Standard">
      <style:text-properties fo:font-size="18pt" fo:font-style="italic" fo:font-weight="normal" officeooo:rsid="001019ff" officeooo:paragraph-rsid="001019ff" style:font-size-asian="15.75pt" style:font-style-asian="italic" style:font-weight-asian="normal" style:font-size-complex="18pt" style:font-style-complex="italic" style:font-weight-complex="normal"/>
    </style:style>
    <style:style style:name="P20" style:family="paragraph" style:parent-style-name="Standard">
      <style:text-properties fo:font-size="18pt" fo:font-style="italic" officeooo:rsid="000122af" officeooo:paragraph-rsid="002c9a7e" style:font-size-asian="18pt" style:font-style-asian="italic" style:font-size-complex="18pt" style:font-style-complex="italic"/>
    </style:style>
    <style:style style:name="P21" style:family="paragraph" style:parent-style-name="Standard">
      <style:text-properties fo:font-size="18pt" fo:font-style="normal" officeooo:rsid="000122af" officeooo:paragraph-rsid="000122af" style:font-size-asian="18pt" style:font-style-asian="normal" style:font-size-complex="18pt" style:font-style-complex="normal"/>
    </style:style>
    <style:style style:name="P22" style:family="paragraph" style:parent-style-name="Standard">
      <style:text-properties fo:font-size="18pt" fo:font-style="normal" fo:font-weight="normal" officeooo:rsid="000122af" officeooo:paragraph-rsid="002c9a7e" style:font-size-asian="18pt" style:font-style-asian="normal" style:font-weight-asian="normal" style:font-size-complex="18pt" style:font-style-complex="normal" style:font-weight-complex="normal"/>
    </style:style>
    <style:style style:name="P23" style:family="paragraph" style:parent-style-name="Standard">
      <style:text-properties fo:font-size="24pt" officeooo:rsid="000122af" officeooo:paragraph-rsid="00020e16" style:font-size-asian="24pt" style:font-size-complex="24pt"/>
    </style:style>
    <style:style style:name="P24" style:family="paragraph" style:parent-style-name="Standard">
      <style:text-properties fo:font-size="24pt" fo:font-weight="bold" officeooo:rsid="000122af" officeooo:paragraph-rsid="00020e16" style:font-size-asian="24pt" style:font-weight-asian="bold" style:font-size-complex="24pt" style:font-weight-complex="bold"/>
    </style:style>
    <style:style style:name="P25" style:family="paragraph" style:parent-style-name="Standard">
      <style:text-properties fo:font-size="24pt" fo:font-weight="bold" officeooo:rsid="00020e16" officeooo:paragraph-rsid="00020e16" style:font-size-asian="24pt" style:font-weight-asian="bold" style:font-size-complex="24pt" style:font-weight-complex="bold"/>
    </style:style>
    <style:style style:name="P26" style:family="paragraph" style:parent-style-name="Standard">
      <style:text-properties fo:font-size="14pt" fo:font-style="normal" officeooo:rsid="00020e16" officeooo:paragraph-rsid="00020e16" style:font-size-asian="12.25pt" style:font-style-asian="normal" style:font-size-complex="14pt" style:font-style-complex="normal"/>
    </style:style>
    <style:style style:name="P27" style:family="paragraph" style:parent-style-name="Standard">
      <style:text-properties fo:font-size="14pt" fo:font-style="normal" fo:font-weight="normal" officeooo:rsid="0027955d" officeooo:paragraph-rsid="0028f898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text-properties fo:font-size="14pt" officeooo:rsid="000675c9" officeooo:paragraph-rsid="000675c9" style:font-size-asian="12.25pt" style:font-size-complex="14pt"/>
    </style:style>
    <style:style style:name="P29" style:family="paragraph" style:parent-style-name="Standard">
      <style:text-properties fo:font-size="14pt" officeooo:rsid="000675c9" officeooo:paragraph-rsid="000122af" style:font-size-asian="12.25pt" style:font-size-complex="14pt"/>
    </style:style>
    <style:style style:name="P30" style:family="paragraph" style:parent-style-name="Standard">
      <style:text-properties fo:font-size="14pt" fo:font-style="italic" fo:font-weight="bold" officeooo:rsid="0019721e" officeooo:paragraph-rsid="0019721e" style:font-size-asian="14pt" style:font-style-asian="italic" style:font-weight-asian="bold" style:font-size-complex="14pt" style:font-style-complex="italic" style:font-weight-complex="bold"/>
    </style:style>
    <style:style style:name="P31" style:family="paragraph" style:parent-style-name="Standard">
      <style:text-properties fo:font-size="14pt" fo:font-style="italic" fo:font-weight="bold" officeooo:rsid="0022be6e" officeooo:paragraph-rsid="000122af" style:font-size-asian="12.25pt" style:font-style-asian="italic" style:font-weight-asian="bold" style:font-size-complex="14pt" style:font-style-complex="italic" style:font-weight-complex="bold"/>
    </style:style>
    <style:style style:name="P32" style:family="paragraph" style:parent-style-name="Standard">
      <style:text-properties fo:font-size="14pt" fo:font-style="italic" fo:font-weight="bold" officeooo:rsid="0027955d" officeooo:paragraph-rsid="000ad95a" style:font-size-asian="12.25pt" style:font-style-asian="italic" style:font-weight-asian="bold" style:font-size-complex="14pt" style:font-style-complex="italic" style:font-weight-complex="bold"/>
    </style:style>
    <style:style style:name="P33" style:family="paragraph" style:parent-style-name="Standard">
      <style:text-properties fo:font-size="14pt" fo:font-weight="normal" officeooo:rsid="000122af" officeooo:paragraph-rsid="002600cb" style:font-size-asian="12.25pt" style:font-weight-asian="normal" style:font-size-complex="14pt" style:font-weight-complex="normal"/>
    </style:style>
    <style:style style:name="P34" style:family="paragraph" style:parent-style-name="Standard">
      <style:text-properties fo:font-size="16pt" officeooo:rsid="000ad95a" officeooo:paragraph-rsid="000ad95a" style:font-size-asian="16pt" style:font-size-complex="16pt"/>
    </style:style>
    <style:style style:name="P35" style:family="paragraph" style:parent-style-name="Standard">
      <style:text-properties fo:font-size="16pt" officeooo:rsid="0013c827" officeooo:paragraph-rsid="0013c827" style:font-size-asian="16pt" style:font-size-complex="16pt"/>
    </style:style>
    <style:style style:name="P36" style:family="paragraph" style:parent-style-name="Standard">
      <style:text-properties fo:font-size="16pt" fo:font-style="normal" officeooo:rsid="0013c827" officeooo:paragraph-rsid="0013c827" style:font-size-asian="16pt" style:font-style-asian="normal" style:font-size-complex="16pt" style:font-style-complex="normal"/>
    </style:style>
    <style:style style:name="P37" style:family="paragraph" style:parent-style-name="Standard">
      <style:text-properties fo:font-size="16pt" fo:font-style="italic" officeooo:rsid="0013c827" officeooo:paragraph-rsid="0013c827" style:font-size-asian="16pt" style:font-style-asian="italic" style:font-size-complex="16pt" style:font-style-complex="italic"/>
    </style:style>
    <style:style style:name="P38" style:family="paragraph" style:parent-style-name="Standard">
      <style:text-properties officeooo:paragraph-rsid="001e0d07"/>
    </style:style>
    <style:style style:name="P39" style:family="paragraph" style:parent-style-name="Standard">
      <style:text-properties officeooo:paragraph-rsid="0022be6e"/>
    </style:style>
    <style:style style:name="P40" style:family="paragraph" style:parent-style-name="Standard">
      <style:text-properties fo:font-size="14pt" fo:font-style="italic" officeooo:rsid="002c9a7e" officeooo:paragraph-rsid="002c9a7e" style:font-size-asian="12.25pt" style:font-style-asian="italic" style:font-size-complex="14pt" style:font-style-complex="italic"/>
    </style:style>
    <style:style style:name="P41" style:family="paragraph" style:parent-style-name="Standard">
      <style:text-properties fo:font-size="14pt" fo:font-style="normal" fo:font-weight="normal" officeooo:rsid="0027955d" officeooo:paragraph-rsid="0027955d" style:font-size-asian="12.25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text-properties fo:font-size="16pt" fo:font-style="italic" fo:font-weight="bold" officeooo:rsid="000675c9" officeooo:paragraph-rsid="000675c9" style:font-size-asian="14pt" style:font-style-asian="italic" style:font-weight-asian="bold" style:font-size-complex="16pt" style:font-style-complex="italic" style:font-weight-complex="bold"/>
    </style:style>
    <style:style style:name="P43" style:family="paragraph" style:parent-style-name="Standard">
      <style:text-properties fo:font-size="18pt" officeooo:rsid="000122af" officeooo:paragraph-rsid="000122af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31a8e" style:font-size-asian="14pt" style:font-size-complex="14pt"/>
    </style:style>
    <style:style style:name="T3" style:family="text">
      <style:text-properties fo:font-size="14pt" officeooo:rsid="000675c9" style:font-size-asian="14pt" style:font-size-complex="14pt"/>
    </style:style>
    <style:style style:name="T4" style:family="text">
      <style:text-properties fo:font-size="14pt" officeooo:rsid="000934be" style:font-size-asian="14pt" style:font-size-complex="14pt"/>
    </style:style>
    <style:style style:name="T5" style:family="text">
      <style:text-properties fo:font-size="14pt" officeooo:rsid="0013c827" style:font-size-asian="14pt" style:font-size-complex="14pt"/>
    </style:style>
    <style:style style:name="T6" style:family="text">
      <style:text-properties fo:font-size="14pt" officeooo:rsid="002c9a7e" style:font-size-asian="14pt" style:font-size-complex="14pt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4pt" fo:font-style="italic" officeooo:rsid="002c9a7e" style:font-size-asian="14pt" style:font-style-asian="italic" style:font-size-complex="14pt" style:font-style-complex="italic"/>
    </style:style>
    <style:style style:name="T9" style:family="text">
      <style:text-properties fo:font-size="14pt" fo:font-style="italic" officeooo:rsid="000934be" style:font-size-asian="14pt" style:font-style-asian="italic" style:font-size-complex="14pt" style:font-style-complex="italic"/>
    </style:style>
    <style:style style:name="T10" style:family="text">
      <style:text-properties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T11" style:family="text">
      <style:text-properties fo:font-size="14pt" fo:font-style="italic" fo:font-weight="bold" officeooo:rsid="001b3982" style:font-size-asian="12.25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4pt" fo:font-style="italic" fo:font-weight="bold" officeooo:rsid="001bdbd8" style:font-size-asian="12.25pt" style:font-style-asian="italic" style:font-weight-asian="bold" style:font-size-complex="14pt" style:font-style-complex="italic" style:font-weight-complex="bold"/>
    </style:style>
    <style:style style:name="T13" style:family="text">
      <style:text-properties fo:font-size="14pt" fo:font-style="italic" fo:font-weight="bold" officeooo:rsid="001e0d07" style:font-size-asian="12.25pt" style:font-style-asian="italic" style:font-weight-asian="bold" style:font-size-complex="14pt" style:font-style-complex="italic" style:font-weight-complex="bold"/>
    </style:style>
    <style:style style:name="T14" style:family="text">
      <style:text-properties fo:font-size="14pt" fo:font-style="italic" fo:font-weight="bold" officeooo:rsid="001fad71" style:font-size-asian="12.25pt" style:font-style-asian="italic" style:font-weight-asian="bold" style:font-size-complex="14pt" style:font-style-complex="italic" style:font-weight-complex="bold"/>
    </style:style>
    <style:style style:name="T15" style:family="text">
      <style:text-properties fo:font-size="14pt" fo:font-style="italic" fo:font-weight="bold" officeooo:rsid="00150636" style:font-size-asian="12.25pt" style:font-style-asian="italic" style:font-weight-asian="bold" style:font-size-complex="14pt" style:font-style-complex="italic" style:font-weight-complex="bold"/>
    </style:style>
    <style:style style:name="T16" style:family="text">
      <style:text-properties fo:font-size="14pt" fo:font-style="italic" fo:font-weight="bold" officeooo:rsid="002088b0" style:font-size-asian="12.25pt" style:font-style-asian="italic" style:font-weight-asian="bold" style:font-size-complex="14pt" style:font-style-complex="italic" style:font-weight-complex="bold"/>
    </style:style>
    <style:style style:name="T17" style:family="text">
      <style:text-properties fo:font-size="14pt" fo:font-style="italic" fo:font-weight="bold" officeooo:rsid="0022be6e" style:font-size-asian="12.25pt" style:font-style-asian="italic" style:font-weight-asian="bold" style:font-size-complex="14pt" style:font-style-complex="italic" style:font-weight-complex="bold"/>
    </style:style>
    <style:style style:name="T18" style:family="text">
      <style:text-properties fo:font-size="14pt" fo:font-style="italic" fo:font-weight="bold" officeooo:rsid="0027955d" style:font-size-asian="12.25pt" style:font-style-asian="italic" style:font-weight-asian="bold" style:font-size-complex="14pt" style:font-style-complex="italic" style:font-weight-complex="bold"/>
    </style:style>
    <style:style style:name="T19" style:family="text">
      <style:text-properties fo:font-size="14pt" fo:font-style="italic" fo:font-weight="bold" officeooo:rsid="0029e58c" style:font-size-asian="12.25pt" style:font-style-asian="italic" style:font-weight-asian="bold" style:font-size-complex="14pt" style:font-style-complex="italic" style:font-weight-complex="bold"/>
    </style:style>
    <style:style style:name="T2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font-size="14pt" fo:font-style="italic" fo:font-weight="bold" officeooo:rsid="0019721e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fo:font-size="14pt" fo:font-style="italic" fo:font-weight="bold" officeooo:rsid="00244feb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fo:font-size="14pt" fo:font-style="italic" fo:font-weight="bold" officeooo:rsid="001b3982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fo:font-size="14pt" fo:font-style="italic" fo:font-weight="bold" officeooo:rsid="0027955d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font-size="14pt" fo:font-style="italic" fo:font-weight="bold" officeooo:rsid="002c9a7e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font-size="14pt" fo:font-style="italic" fo:font-weight="bold" officeooo:rsid="000934be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fo:font-size="14pt" fo:font-style="italic" fo:font-weight="bold" officeooo:rsid="002d55e2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fo:font-size="14pt" fo:font-style="italic" fo:font-weight="normal" officeooo:rsid="002d55e2" style:font-size-asian="14pt" style:font-style-asian="italic" style:font-weight-asian="normal" style:font-size-complex="14pt" style:font-style-complex="italic" style:font-weight-complex="normal"/>
    </style:style>
    <style:style style:name="T29" style:family="text">
      <style:text-properties fo:font-size="14pt" fo:font-style="normal" style:font-size-asian="12.25pt" style:font-style-asian="normal" style:font-size-complex="14pt" style:font-style-complex="normal"/>
    </style:style>
    <style:style style:name="T30" style:family="text">
      <style:text-properties fo:font-size="14pt" fo:font-style="normal" officeooo:rsid="001b3982" style:font-size-asian="12.25pt" style:font-style-asian="normal" style:font-size-complex="14pt" style:font-style-complex="normal"/>
    </style:style>
    <style:style style:name="T31" style:family="text">
      <style:text-properties fo:font-size="14pt" fo:font-style="normal" style:font-size-asian="14pt" style:font-style-asian="normal" style:font-size-complex="14pt" style:font-style-complex="normal"/>
    </style:style>
    <style:style style:name="T32" style:family="text">
      <style:text-properties fo:font-size="14pt" fo:font-style="normal" officeooo:rsid="000675c9" style:font-size-asian="14pt" style:font-style-asian="normal" style:font-size-complex="14pt" style:font-style-complex="normal"/>
    </style:style>
    <style:style style:name="T33" style:family="text">
      <style:text-properties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T34" style:family="text"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size="14pt" fo:font-style="normal" fo:font-weight="normal" officeooo:rsid="001b3982" style:font-size-asian="12.25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size="14pt" style:font-size-asian="12.25pt" style:font-size-complex="14pt"/>
    </style:style>
    <style:style style:name="T37" style:family="text">
      <style:text-properties fo:font-size="14pt" officeooo:rsid="00031a8e" style:font-size-asian="12.25pt" style:font-size-complex="14pt"/>
    </style:style>
    <style:style style:name="T38" style:family="text">
      <style:text-properties fo:font-size="14pt" officeooo:rsid="001bdbd8" style:font-size-asian="12.25pt" style:font-size-complex="14pt"/>
    </style:style>
    <style:style style:name="T39" style:family="text">
      <style:text-properties fo:font-size="14pt" officeooo:rsid="001e0d07" style:font-size-asian="12.25pt" style:font-size-complex="14pt"/>
    </style:style>
    <style:style style:name="T40" style:family="text">
      <style:text-properties fo:font-size="14pt" officeooo:rsid="0022be6e" style:font-size-asian="12.25pt" style:font-size-complex="14pt"/>
    </style:style>
    <style:style style:name="T41" style:family="text">
      <style:text-properties fo:font-size="14pt" officeooo:rsid="002600cb" style:font-size-asian="12.25pt" style:font-size-complex="14pt"/>
    </style:style>
    <style:style style:name="T42" style:family="text">
      <style:text-properties fo:font-size="14pt" officeooo:rsid="0027955d" style:font-size-asian="12.25pt" style:font-size-complex="14pt"/>
    </style:style>
    <style:style style:name="T43" style:family="text">
      <style:text-properties fo:font-size="14pt" officeooo:rsid="002c9a7e" style:font-size-asian="12.25pt" style:font-size-complex="14pt"/>
    </style:style>
    <style:style style:name="T44" style:family="text">
      <style:text-properties fo:font-size="14pt" fo:font-weight="normal" officeooo:rsid="001bdbd8" style:font-size-asian="12.25pt" style:font-weight-asian="normal" style:font-size-complex="14pt" style:font-weight-complex="normal"/>
    </style:style>
    <style:style style:name="T45" style:family="text">
      <style:text-properties fo:font-size="14pt" fo:font-weight="bold" style:font-size-asian="14pt" style:font-weight-asian="bold" style:font-size-complex="14pt" style:font-weight-complex="bold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officeooo:rsid="0004c47c" style:font-style-asian="italic" style:font-style-complex="italic"/>
    </style:style>
    <style:style style:name="T48" style:family="text">
      <style:text-properties fo:font-style="italic" officeooo:rsid="0019721e" style:font-style-asian="italic" style:font-style-complex="italic"/>
    </style:style>
    <style:style style:name="T49" style:family="text">
      <style:text-properties fo:font-style="italic" officeooo:rsid="001b3982" style:font-style-asian="italic" style:font-style-complex="italic"/>
    </style:style>
    <style:style style:name="T50" style:family="text">
      <style:text-properties fo:font-style="italic" fo:font-weight="bold" style:font-style-asian="italic" style:font-weight-asian="bold" style:font-style-complex="italic" style:font-weight-complex="bold"/>
    </style:style>
    <style:style style:name="T5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2" style:family="text">
      <style:text-properties officeooo:rsid="00020e16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fo:font-weight="bold" style:font-size-asian="18pt" style:font-style-asian="normal" style:font-weight-asian="bold" style:font-style-complex="normal" style:font-weight-complex="bold"/>
    </style:style>
    <style:style style:name="T55" style:family="text">
      <style:text-properties fo:font-style="normal" fo:font-weight="bold" style:font-style-asian="normal" style:font-weight-asian="bold" style:font-style-complex="normal" style:font-weight-complex="bold"/>
    </style:style>
    <style:style style:name="T56" style:family="text">
      <style:text-properties fo:font-style="normal" fo:font-weight="normal" style:font-size-asian="15.75pt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0675c9" style:font-size-asian="15.75pt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04c47c" style:font-size-asian="15.75pt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0" style:family="text">
      <style:text-properties officeooo:rsid="00031a8e"/>
    </style:style>
    <style:style style:name="T61" style:family="text">
      <style:text-properties officeooo:rsid="0004c47c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04c47c" style:font-weight-asian="bold" style:font-weight-complex="bold"/>
    </style:style>
    <style:style style:name="T64" style:family="text">
      <style:text-properties officeooo:rsid="000675c9"/>
    </style:style>
    <style:style style:name="T65" style:family="text">
      <style:text-properties fo:font-size="16pt" style:font-size-asian="16pt" style:font-size-complex="16pt"/>
    </style:style>
    <style:style style:name="T66" style:family="text">
      <style:text-properties fo:font-size="16pt" officeooo:rsid="000ad95a" style:font-size-asian="16pt" style:font-size-complex="16pt"/>
    </style:style>
    <style:style style:name="T67" style:family="text">
      <style:text-properties fo:font-size="16pt" officeooo:rsid="00031a8e" style:font-size-asian="16pt" style:font-size-complex="16pt"/>
    </style:style>
    <style:style style:name="T68" style:family="text">
      <style:text-properties fo:font-size="16pt" officeooo:rsid="0013c827" style:font-size-asian="16pt" style:font-size-complex="16pt"/>
    </style:style>
    <style:style style:name="T69" style:family="text">
      <style:text-properties fo:font-size="16pt" officeooo:rsid="002c9a7e" style:font-size-asian="16pt" style:font-size-complex="16pt"/>
    </style:style>
    <style:style style:name="T70" style:family="text">
      <style:text-properties fo:font-size="16pt" fo:font-style="italic" officeooo:rsid="0019721e" style:font-size-asian="16pt" style:font-style-asian="italic" style:font-size-complex="16pt" style:font-style-complex="italic"/>
    </style:style>
    <style:style style:name="T71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2" style:family="text">
      <style:text-properties fo:font-size="16pt" fo:font-style="italic" fo:font-weight="bold" officeooo:rsid="001b3982" style:font-size-asian="16pt" style:font-style-asian="italic" style:font-weight-asian="bold" style:font-size-complex="16pt" style:font-style-complex="italic" style:font-weight-complex="bold"/>
    </style:style>
    <style:style style:name="T73" style:family="text">
      <style:text-properties fo:font-size="16pt" fo:font-style="italic" fo:font-weight="bold" officeooo:rsid="0027955d" style:font-size-asian="16pt" style:font-style-asian="italic" style:font-weight-asian="bold" style:font-size-complex="16pt" style:font-style-complex="italic" style:font-weight-complex="bold"/>
    </style:style>
    <style:style style:name="T74" style:family="text">
      <style:text-properties fo:font-size="16pt" fo:font-style="italic" fo:font-weight="bold" officeooo:rsid="002c9a7e" style:font-size-asian="16pt" style:font-style-asian="italic" style:font-weight-asian="bold" style:font-size-complex="16pt" style:font-style-complex="italic" style:font-weight-complex="bold"/>
    </style:style>
    <style:style style:name="T75" style:family="text">
      <style:text-properties fo:font-size="16pt" fo:font-style="italic" fo:font-weight="bold" officeooo:rsid="000934be" style:font-size-asian="16pt" style:font-style-asian="italic" style:font-weight-asian="bold" style:font-size-complex="16pt" style:font-style-complex="italic" style:font-weight-complex="bold"/>
    </style:style>
    <style:style style:name="T76" style:family="text">
      <style:text-properties fo:font-size="16pt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T77" style:family="text">
      <style:text-properties fo:font-size="16pt" fo:font-style="italic" fo:font-weight="bold" officeooo:rsid="0004c47c" style:font-size-asian="14pt" style:font-style-asian="italic" style:font-weight-asian="bold" style:font-size-complex="16pt" style:font-style-complex="italic" style:font-weight-complex="bold"/>
    </style:style>
    <style:style style:name="T78" style:family="text">
      <style:text-properties fo:font-size="16pt" fo:font-style="italic" fo:font-weight="bold" officeooo:rsid="000675c9" style:font-size-asian="14pt" style:font-style-asian="italic" style:font-weight-asian="bold" style:font-size-complex="16pt" style:font-style-complex="italic" style:font-weight-complex="bold"/>
    </style:style>
    <style:style style:name="T79" style:family="text">
      <style:text-properties fo:font-size="16pt" fo:font-style="italic" fo:font-weight="normal" officeooo:rsid="002d55e2" style:font-size-asian="14pt" style:font-style-asian="italic" style:font-weight-asian="normal" style:font-size-complex="16pt" style:font-style-complex="italic" style:font-weight-complex="normal"/>
    </style:style>
    <style:style style:name="T80" style:family="text">
      <style:text-properties fo:font-size="16pt" fo:font-style="normal" fo:font-weight="normal" officeooo:rsid="0027955d" style:font-size-asian="14pt" style:font-style-asian="normal" style:font-weight-asian="normal" style:font-size-complex="16pt" style:font-style-complex="normal" style:font-weight-complex="normal"/>
    </style:style>
    <style:style style:name="T81" style:family="text">
      <style:text-properties fo:font-size="16pt" fo:font-style="normal" fo:font-weight="normal" officeooo:rsid="002d55e2" style:font-size-asian="14pt" style:font-style-asian="normal" style:font-weight-asian="normal" style:font-size-complex="16pt" style:font-style-complex="normal" style:font-weight-complex="normal"/>
    </style:style>
    <style:style style:name="T82" style:family="text">
      <style:text-properties fo:font-size="16pt" fo:font-style="normal" fo:font-weight="normal" officeooo:rsid="0027955d" style:font-size-asian="16pt" style:font-style-asian="normal" style:font-weight-asian="normal" style:font-size-complex="16pt" style:font-style-complex="normal" style:font-weight-complex="normal"/>
    </style:style>
    <style:style style:name="T83" style:family="text">
      <style:text-properties fo:font-size="16pt" fo:font-weight="bold" style:font-size-asian="16pt" style:font-weight-asian="bold" style:font-size-complex="16pt" style:font-weight-complex="bold"/>
    </style:style>
    <style:style style:name="T84" style:family="text">
      <style:text-properties fo:font-size="16pt" fo:font-weight="bold" officeooo:rsid="00051003" style:font-size-asian="16pt" style:font-weight-asian="bold" style:font-size-complex="16pt" style:font-weight-complex="bold"/>
    </style:style>
    <style:style style:name="T85" style:family="text">
      <style:text-properties fo:font-size="16pt" fo:font-weight="normal" style:font-size-asian="16pt" style:font-weight-asian="normal" style:font-size-complex="16pt" style:font-weight-complex="normal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officeooo:rsid="0013c827"/>
    </style:style>
    <style:style style:name="T88" style:family="text">
      <style:text-properties fo:font-size="12pt" style:font-size-asian="12pt" style:font-size-complex="12pt"/>
    </style:style>
    <style:style style:name="T89" style:family="text">
      <style:text-properties officeooo:rsid="00150636"/>
    </style:style>
    <style:style style:name="T90" style:family="text">
      <style:text-properties officeooo:rsid="0019721e"/>
    </style:style>
    <style:style style:name="T91" style:family="text">
      <style:text-properties fo:font-size="18pt" officeooo:rsid="000122af" style:font-size-asian="18pt" style:font-size-complex="18pt"/>
    </style:style>
    <style:style style:name="T92" style:family="text">
      <style:text-properties fo:font-size="18pt" officeooo:rsid="00031a8e" style:font-size-asian="18pt" style:font-size-complex="18pt"/>
    </style:style>
    <style:style style:name="T93" style:family="text">
      <style:text-properties fo:font-size="18pt" officeooo:rsid="000ad95a" style:font-size-asian="18pt" style:font-size-complex="18pt"/>
    </style:style>
    <style:style style:name="T94" style:family="text">
      <style:text-properties fo:font-size="18pt" officeooo:rsid="001fad71" style:font-size-asian="18pt" style:font-size-complex="18pt"/>
    </style:style>
    <style:style style:name="T95" style:family="text">
      <style:text-properties fo:font-size="18pt" officeooo:rsid="0022be6e" style:font-size-asian="18pt" style:font-size-complex="18pt"/>
    </style:style>
    <style:style style:name="T96" style:family="text">
      <style:text-properties fo:font-size="18pt" fo:font-weight="bold" officeooo:rsid="000ad95a" style:font-size-asian="18pt" style:font-weight-asian="bold" style:font-size-complex="18pt" style:font-weight-complex="bold"/>
    </style:style>
    <style:style style:name="T97" style:family="text">
      <style:text-properties officeooo:rsid="001fad71"/>
    </style:style>
    <style:style style:name="T98" style:family="text">
      <style:text-properties officeooo:rsid="0021d408"/>
    </style:style>
    <style:style style:name="T99" style:family="text">
      <style:text-properties officeooo:rsid="002600cb"/>
    </style:style>
    <style:style style:name="T100" style:family="text">
      <style:text-properties officeooo:rsid="0027955d"/>
    </style:style>
    <style:style style:name="T101" style:family="text">
      <style:text-properties officeooo:rsid="002bd4bc"/>
    </style:style>
    <style:style style:name="T102" style:family="text">
      <style:text-properties officeooo:rsid="002c9a7e"/>
    </style:style>
    <style:style style:name="T103" style:family="text">
      <style:text-properties fo:font-size="13pt" officeooo:rsid="0021d408" style:font-size-asian="13pt" style:font-size-complex="13pt"/>
    </style:style>
    <style:style style:name="T104" style:family="text">
      <style:text-properties fo:font-size="13pt" officeooo:rsid="0029e58c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5">Evangelische Kirchengemeinde Dreieinigkeit</text:p>
      <text:p text:style-name="P23"/>
      <text:p text:style-name="P24">Gottesdienste 2026 <text:s/>St.Peterskapelle <text:span text:style-name="T52">Netphen</text:span></text:p>
      <text:p text:style-name="P2">jeweils um 18.00 Uhr</text:p>
      <text:p text:style-name="P17"/>
      <text:p text:style-name="P18"><text:span text:style-name="T62">Dem Gottesdienst ist nichts vorzuziehen <text:s/></text:span><text:span text:style-name="T1"><text:s/></text:span><text:span text:style-name="T31">Bernhard von Clairvaux</text:span></text:p>
      <text:p text:style-name="P26"><text:s text:c="688"/></text:p>
      <text:p text:style-name="P26">Die Botschaft der Jahreslosung 2026:</text:p>
      <text:p text:style-name="P18"><text:span text:style-name="T33"><text:s text:c="2"/>„</text:span><text:span text:style-name="T54">Gott spricht:</text:span><text:span text:style-name="T55"> </text:span><text:span text:style-name="T62">Siehe, ich mache alles neu!“</text:span><text:span text:style-name="T53"> <text:s text:c="2"/></text:span><text:span text:style-name="T29">Offenbarung 21, 5</text:span></text:p>
      <text:p text:style-name="P26">eröffnet uns eine Perspektive zur Teilnahme an der Feier des Gottesdienstes</text:p>
      <text:p text:style-name="P1"/>
      <text:p text:style-name="P2">Sa. 3. Jan. <text:s text:c="3"/><text:span text:style-name="T64">Gottesdienst zu neuen Jahr</text:span> <text:span text:style-name="T7">mit Flötenmusik <text:s/></text:span><text:span text:style-name="T53"><text:s/></text:span><text:s text:c="13"/></text:p>
      <text:p text:style-name="P4"><text:s text:c="18"/><text:span text:style-name="T1"><text:s text:c="2"/></text:span><text:span text:style-name="T45"><text:s/></text:span><text:span text:style-name="T20">des Flötensextett des Spielmannszug St. Josef Dreis-Tiefenbach </text:span></text:p>
      <text:p text:style-name="P4"><text:span text:style-name="T7"><text:s text:c="27"/></text:span><text:span text:style-name="T32">Pfarrer <text:s/>Thomas Weiß</text:span></text:p>
      <text:p text:style-name="P21"><text:span text:style-name="T1"/></text:p>
      <text:p text:style-name="P3">Do. 6. Jan. <text:s/><text:span text:style-name="T46"><text:s/></text:span><text:span text:style-name="T47">Ökumenisches</text:span><text:span text:style-name="T61"> </text:span><text:span text:style-name="T46">Epiphanias</text:span><text:span text:style-name="T48">singe</text:span><text:span text:style-name="T49">n</text:span></text:p>
      <text:p text:style-name="P20"><text:s text:c="20"/>mit Orgel- und Bläsermusi<text:span text:style-name="T102">k, </text:span><text:span text:style-name="T43">P. Bernd <text:s/>Münker und </text:span></text:p>
      <text:p text:style-name="P40"><text:s text:c="25"/>Matthias Fischer und Judith Tuttlies</text:p>
      <text:p text:style-name="P2"/>
      <text:p text:style-name="P8">Sa. 7. Febr. <text:s/><text:span text:style-name="T97">Abendmahlsgottesdienst </text:span><text:span text:style-name="T98">P. Münker</text:span><text:span text:style-name="T103"> </text:span><text:span text:style-name="T104">mit</text:span></text:p>
      <text:p text:style-name="P8"><text:s text:c="16"/><text:span text:style-name="T19">Orgel- und Trompetenklänge durch Matthias Fischer + Judith Tuttlies</text:span></text:p>
      <text:p text:style-name="P8"><text:span text:style-name="T2"/></text:p>
      <text:p text:style-name="P2"/>
      <text:p text:style-name="P38"><text:span text:style-name="T92">M</text:span><text:span text:style-name="T93">i. 18. Febr. </text:span><text:span text:style-name="T96">19 Uhr</text:span><text:span text:style-name="T93"> Passionsandacht </text:span><text:span text:style-name="T66">mit Feier des Hl. Abendmahl</text:span></text:p>
      <text:p text:style-name="P38"><text:span text:style-name="T66"><text:s text:c="39"/></text:span><text:span text:style-name="T41">am Aschermittwoch</text:span><text:span text:style-name="T42"> <text:s text:c="73"/></text:span></text:p>
      <text:p text:style-name="P38"><text:span text:style-name="T66"/></text:p>
      <text:p text:style-name="P39"><text:span text:style-name="T91">Sa. 7. März <text:s/></text:span><text:span text:style-name="T94">Predigtgottesdienst</text:span><text:span text:style-name="T91"> </text:span><text:span text:style-name="T95">mit Tauffeier </text:span><text:span text:style-name="T91">- </text:span><text:span text:style-name="T37">P. Münker <text:s text:c="13"/></text:span></text:p>
      <text:p text:style-name="P39"><text:span text:style-name="T37"><text:s text:c="26"/></text:span><text:span text:style-name="T40">und</text:span><text:span text:style-name="T38"> dem Bläserense</text:span><text:span text:style-name="T39">m</text:span><text:span text:style-name="T38">ble <text:s/></text:span><text:span text:style-name="T12">„</text:span><text:span text:style-name="T13">pian e forte“ </text:span><text:span text:style-name="T14">Siegen</text:span><text:span text:style-name="T39"> + Benjamin Eibach</text:span><text:span text:style-name="T38"> <text:s text:c="6"/></text:span><text:span text:style-name="T44"><text:s text:c="12"/></text:span><text:span text:style-name="T38"><text:s text:c="58"/></text:span></text:p>
      <text:p text:style-name="P2"/>
      <text:p text:style-name="P2">Sa. 11. April <text:span text:style-name="T89">Lutherische Liturgie </text:span><text:span text:style-name="T100">+ Feier des </text:span><text:span text:style-name="T89">H</text:span><text:span text:style-name="T100">eiligen</text:span><text:span text:style-name="T89"> Abendmahl</text:span></text:p>
      <text:p text:style-name="P9"><text:s text:c="12"/><text:span text:style-name="T36">in der 1. <text:s/>Osterwoc</text:span><text:span text:style-name="T42">he mit P. Münker + dem</text:span><text:span text:style-name="T18"> </text:span><text:span text:style-name="T73">„Frauenchor Johannland“</text:span></text:p>
      <text:p text:style-name="P41"><text:s text:c="28"/>Ltg. Galina Renner und anschl. Moselweinverkostung </text:p>
      <text:p text:style-name="P22"><text:span text:style-name="T18"><text:s text:c="28"/>„Ediger Osterlämmchen“</text:span><text:span text:style-name="T23"> <text:s text:c="2"/></text:span><text:span text:style-name="T24">aus Ediger-Eller</text:span><text:span text:style-name="T23"> <text:s/></text:span></text:p>
      <text:p text:style-name="P22"><text:span text:style-name="T23"><text:s text:c="7"/></text:span><text:span text:style-name="T10"><text:s text:c="8"/></text:span></text:p>
      <text:p text:style-name="P2"><text:span text:style-name="T37"/></text:p>
      <text:p text:style-name="P15"><text:soft-page-break/><text:span text:style-name="T60">F</text:span>r. 24. April <text:span text:style-name="T62"><text:s/>19 Uhr</text:span><text:span text:style-name="T51"> </text:span><text:span text:style-name="T50"><text:s/>Ökumenisches Taizegebet mit Lichterfeier</text:span></text:p>
      <text:p text:style-name="P16"><text:span text:style-name="T86"><text:s text:c="35"/></text:span><text:span text:style-name="T85"><text:s/></text:span><text:span text:style-name="T71">mit der Taizegemeinschaft Oberes Johannl</text:span><text:span text:style-name="T73">and</text:span><text:span text:style-name="T68"> <text:s/></text:span></text:p>
      <text:p text:style-name="P16"><text:span text:style-name="T68"><text:s/></text:span><text:span text:style-name="T5"><text:s text:c="24"/></text:span></text:p>
      <text:p text:style-name="P33"><text:s text:c="146"/></text:p>
      <text:p text:style-name="P10">Sa. 2. Mai <text:s text:c="4"/><text:span text:style-name="T102">Predigt</text:span><text:span text:style-name="T87">gottesdienst </text:span><text:span text:style-name="T69">mit Tauffeier</text:span><text:span text:style-name="T68"> zum So. Kantate</text:span></text:p>
      <text:p text:style-name="P10"><text:span text:style-name="T4"><text:s text:c="28"/></text:span><text:span text:style-name="T6"><text:s/></text:span><text:span text:style-name="T8">Männerchormusik mit dem </text:span><text:span text:style-name="T74">Oranienquartett Dillenburg</text:span><text:span text:style-name="T75">,</text:span></text:p>
      <text:p text:style-name="P10"><text:span text:style-name="T9"><text:s text:c="28"/></text:span><text:span text:style-name="T8">Ltg. Matthias Fischer</text:span><text:span text:style-name="T9"> sowie anschl. M</text:span><text:span text:style-name="T26">aifeier im Alten Feuerwehr-</text:span></text:p>
      <text:p text:style-name="P10"><text:span text:style-name="T4"><text:s text:c="27"/></text:span><text:span text:style-name="T26"><text:s/>haus </text:span><text:span text:style-name="T8"><text:s/>mit Frankenwein <text:s/>und Winzerstangen zum</text:span><text:span text:style-name="T25"> 300jährigen</text:span></text:p>
      <text:p text:style-name="P10"><text:span text:style-name="T6"><text:s text:c="25"/></text:span><text:span text:style-name="T8"><text:s text:c="3"/></text:span><text:span text:style-name="T25">Jubiläum des Bocksbeutel</text:span><text:span text:style-name="T8">. Mit Liedvorträgen des Oranienquarett.</text:span></text:p>
      <text:p text:style-name="P2"><text:span text:style-name="T22"/></text:p>
      <text:p text:style-name="P2"><text:span text:style-name="T20"/></text:p>
      <text:p text:style-name="P2">Sa. 6. Juni <text:s text:c="4"/><text:span text:style-name="T56">Abendmahls</text:span><text:span text:style-name="T58">gottesdienst </text:span><text:span text:style-name="T77">mit den Posaunenensemble</text:span></text:p>
      <text:p text:style-name="P2"><text:span text:style-name="T77"><text:s text:c="53"/></text:span><text:span text:style-name="T15"><text:s text:c="14"/>„Zugzwang“ aus Büschgrund</text:span></text:p>
      <text:p text:style-name="P19"><text:s text:c="2"/></text:p>
      <text:p text:style-name="P7">Sa. 4. Juli <text:s text:c="5"/><text:span text:style-name="T59">Predigtgottesd</text:span><text:span text:style-name="T34">ie</text:span><text:span text:style-name="T35">nst</text:span><text:span text:style-name="T11"> </text:span><text:span text:style-name="T72">mit dem Singkreis Wenden</text:span></text:p>
      <text:p text:style-name="P7"><text:span text:style-name="T11"/></text:p>
      <text:p text:style-name="P5">Sa. 1. Aug<text:span text:style-name="T56"> <text:s text:c="4"/></text:span><text:span text:style-name="T57">Abendmahlsgottesdienst </text:span><text:span text:style-name="T78">mit dem Emmaus-Gemeinde-</text:span></text:p>
      <text:p text:style-name="P42"><text:s text:c="76"/>chor aus Niederschelden</text:p>
      <text:p text:style-name="P28"><text:span text:style-name="T46"><text:s text:c="70"/></text:span><text:span text:style-name="T50"><text:s/></text:span><text:span text:style-name="T46"><text:s text:c="40"/></text:span></text:p>
      <text:p text:style-name="P2">Sa. 5. Sept. <text:s text:c="3"/><text:span text:style-name="T89">Predigt</text:span><text:span text:style-name="T87">gottesdienst </text:span><text:span text:style-name="T17">mit dem Männerchor „Eintracht“</text:span></text:p>
      <text:p text:style-name="P31"><text:s text:c="69"/>Helberhausen</text:p>
      <text:p text:style-name="P29"><text:s text:c="29"/><text:span text:style-name="T1"/></text:p>
      <text:p text:style-name="P6"><text:span text:style-name="T65">Sa. </text:span><text:span text:style-name="T67">10</text:span><text:span text:style-name="T65">. Okt. </text:span><text:s text:c="5"/><text:span text:style-name="T89">Abendmahlsgottesdien</text:span><text:span text:style-name="T90">st</text:span><text:span text:style-name="T89"> </text:span><text:span text:style-name="T21">mit den „TonSpuren“</text:span></text:p>
      <text:p text:style-name="P30"><text:s text:c="81"/>aus Feudingen</text:p>
      <text:p text:style-name="P6"><text:span text:style-name="T21"><text:s text:c="327"/></text:span><text:span text:style-name="T70"><text:s text:c="75"/></text:span></text:p>
      <text:p text:style-name="P2">Sa. 7. Nov. <text:s text:c="3"/>Predigtgottesdienst <text:span text:style-name="T46"><text:s/></text:span><text:span text:style-name="T11">Gemischter Chor „pro mus</text:span><text:span text:style-name="T16">ica“</text:span></text:p>
      <text:p text:style-name="P2"><text:span text:style-name="T30"><text:s text:c="70"/></text:span><text:span text:style-name="T11"><text:s text:c="3"/>Dreis-Tiefenbach</text:span> <text:s/></text:p>
      <text:p text:style-name="P2"/>
      <text:p text:style-name="P2">Sa, 28. Nov. <text:s text:c="2"/><text:span text:style-name="T62">Abendmahlsgottesdienst </text:span><text:span text:style-name="T76">zum Adventsauftakt</text:span></text:p>
      <text:p text:style-name="P2"><text:span text:style-name="T76"><text:s text:c="24"/></text:span><text:span text:style-name="T20"><text:s/></text:span><text:span text:style-name="T27">Posaunenchor Dahlbruch, Ltg. Andrè Neef</text:span></text:p>
      <text:p text:style-name="P2"/>
      <text:p text:style-name="P13">Mi. <text:s/>2. Dez. <text:s text:c="2"/>Adventsandacht</text:p>
      <text:p text:style-name="P13"/>
      <text:p text:style-name="P13">Mi. 9. Dez. <text:s text:c="3"/>Adventsandacht <text:span text:style-name="T89">mit Feier des H</text:span><text:span text:style-name="T100">eiligen</text:span><text:span text:style-name="T89"> Abendmahl</text:span></text:p>
      <text:p text:style-name="P14"><text:s text:c="24"/><text:span text:style-name="T80">und</text:span><text:span text:style-name="T82"> </text:span><text:span text:style-name="T73">„Männerchor Eintracht Oberheuslingen“</text:span><text:span text:style-name="T82"> </text:span></text:p>
      <text:p text:style-name="P27"><text:s text:c="31"/>Ltg. Galina Renner</text:p>
      <text:p text:style-name="P13"/>
      <text:p text:style-name="P13">Mi. 16. Dez. <text:s text:c="3"/>Adventsandacht</text:p>
      <text:p text:style-name="P13"><text:soft-page-break/></text:p>
      <text:p text:style-name="P2"/>
      <text:p text:style-name="P11"><text:span text:style-name="T62">Sa. 26. Dez.</text:span> <text:span text:style-name="T62"><text:s text:c="2"/>11 Uhr Festlicher Weihnachtsgottesdienst </text:span><text:span text:style-name="T63">mit</text:span></text:p>
      <text:p text:style-name="P12"><text:s text:c="19"/><text:span text:style-name="T65"><text:s text:c="3"/></text:span><text:span text:style-name="T83"><text:s/>luth. L</text:span><text:span text:style-name="T84">i</text:span><text:span text:style-name="T83">turgie und Feier des Heiligen Abendmahl </text:span><text:span text:style-name="T62"><text:s/></text:span></text:p>
      <text:p text:style-name="P12"><text:span text:style-name="T45"><text:s text:c="2"/></text:span><text:span text:style-name="T1"><text:s text:c="23"/></text:span></text:p>
      <text:p text:style-name="P11"><text:span text:style-name="T3"/></text:p>
      <text:p text:style-name="P34"><text:span text:style-name="T64">S</text:span>a. 2. Jan. <text:span text:style-name="T62">2027</text:span> <text:s/>Gottesdienst zum neuen Ja<text:span text:style-name="T99">hr </text:span><text:span text:style-name="T100">mit Feier des Heiligen</text:span></text:p>
      <text:p text:style-name="P34"><text:s text:c="28"/><text:span text:style-name="T100">Abendmahl </text:span><text:span text:style-name="T18">und dem „Flötensextett des Spielmannszug</text:span></text:p>
      <text:p text:style-name="P32"><text:s text:c="32"/>St. Jos<text:span text:style-name="T101">e</text:span>f Dreis-Tiefenbach</text:p>
      <text:p text:style-name="P34"/>
      <text:p text:style-name="P35">Mi. 6. Jan. <text:s/><text:span text:style-name="T100">18 Uhr</text:span> „<text:span text:style-name="T46">Ökumenisches Epiphaniassingen“ zu <text:s/>Orgel- und </text:span></text:p>
      <text:p text:style-name="P37"><text:s text:c="91"/>Bläse<text:span text:style-name="T89">r</text:span>musik</text:p>
      <text:p text:style-name="P35"><text:span text:style-name="T46"/></text:p>
      <text:p text:style-name="P36">Di. <text:s/>2. Febr. <text:span text:style-name="T100">18 Uhr</text:span> Ökumenische Andacht zu Darstellung des Herrn</text:p>
      <text:p text:style-name="P36"><text:s text:c="25"/><text:span text:style-name="T88"><text:s text:c="4"/></text:span><text:span text:style-name="T1"><text:s/>„</text:span><text:span text:style-name="T7">Lichtmeßfeier zum Abschluß des Weihnachtsfestkreises“</text:span></text:p>
      <text:p text:style-name="P35"/>
      <text:p text:style-name="P35"><text:s text:c="17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9T00:27:41.544000000</meta:creation-date>
    <meta:print-date>2026-03-19T01:33:41.762000000</meta:print-date>
    <dc:date>2026-04-25T23:28:41.875000000</dc:date>
    <meta:editing-duration>P1DT14H43M7S</meta:editing-duration>
    <meta:editing-cycles>37</meta:editing-cycles>
    <meta:generator>LibreOffice/7.6.1.2$Windows_X86_64 LibreOffice_project/f5defcebd022c5bc36bbb79be232cb6926d8f674</meta:generator>
    <meta:document-statistic meta:table-count="0" meta:image-count="0" meta:object-count="0" meta:page-count="3" meta:paragraph-count="67" meta:word-count="365" meta:character-count="5596" meta:non-whitespace-character-count="2364"/>
  </office:meta>
</office:document-meta>
</file>